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ssion of Divine Mercy<text:line-break/>Sister „Amapola“<text:line-break/>1531 Indian Chief Trl<text:line-break/><text:line-break/>New Braunfels, TX 78132<text:line-break/>USA<text:line-break/><text:line-break/><text:line-break/>20.05.2024<text:line-break/><text:line-break/><text:line-break/>Blessed Sister Amapola truly inspired by the Lord. I had the joy of listening to you on Youtube. In Germany, France, England, Italy, Russia, Japan and America the ‘Holy Spirit’ is working to save His beloved souls in His deep mercy. He prophesied a way home to us via the churches of the prophecy of John's Revelation; Ephesus, Smyrna, Pergamum, Thyatira, Sardis and Philadelphia. To Antioch on the Orontes, where the first true community of Christ once came into being under our Holy Apostle Peter in the Church of the Rock. Almost a year ago, an earthquake destroyed the surrounding area, including the synagogue there, but not the Church of the Rock. According to a vision, I saw this church from the inside last year and recognised the glowing star in the middle. I asked what I should do here and was told to ‘wait until the others come’. 1 year later it has come a long way, this is how the churches in Germany are planted. Their candles were placed as called to help and chosen to work there. In the individual churches, human souls in need are prepared for the spiritual conception, as we have it, yes, as we may possess it, our spiritual inheritance. God wants to lead all his children home via the 7 ways of the lands. Like the shell of St James, these paths of grace are provided with candles that light up the 7-armed candlestick. If you are inspired by what has been said, then I ask that you would like to organise 2 churches Like the shell of St James, these paths of grace are provided with candles that light up the 7-branched candlestick. If this inspires you, then I ask that you locate the two communities of Sardis and Philadelphia in Mexico. For as we have learnt here, the first three communities of chosen ones may help to lead the material people to the spirit, but Lourdes, Thyatira, is the Holy Mother who inspires people who love her.<text:line-break/>Will show the true Holy Worship of the heart. Jesus Christ will work love in Sardis and receive the Holy Spirit in Philadelphia. So once upon a time the sleeping people of Israel received in spirit the blessing of their Father and Awakened One. The Holy Father allows us to see the greatness of this work only in steps, we want to let our brothers and sisters that you are know what inspirations we have received from these Holy Scriptures of the Spirit of Truth. <text:line-break/><text:line-break/>The 12 True Life Books. Please inform yourself in detail, look to Mexico to the Third Testament Association and please pave the way for the human souls out of the coming trouble through inspiration. For there are those who are called who would like to take on their task in God's work of salvation. My blessing and peace upon your head and your fellowship in the name of our King, Jesus Christ of Nazareth, Acrita<text:line-break/><text:line-break/>„The Third Testament“ in Mexiko from 1866-1950 <text:line-break/><text:line-break/>65. I am preparing in this time the new spirit fishermen, who will take the shipwrecked from the </text:p>
      <text:p text:style-name="Standard">to save troubled waves. Among these fishermen will be those who keep my word </text:p>
      <text:p text:style-name="Standard">in this time, there will also be those who, without having heard Me, have awakened in themselves the gifts of intuition and inspiration to make My revelations </text:p>
      <text:p text:style-name="Standard">received. They will occur at different points of the earth and join together </text:p>
      <text:p text:style-name="Standard">and to unite in order to be strong in battle.</text:p>
      <text:p text:style-name="Standard"><text:line-break/><text:line-break/><text:soft-page-break/>66. Many means and ways will be my new disciples for the spread of these </text:p>
      <text:p text:style-name="Standard">blessed seed; but never forget humility and simplicity, for so am I </text:p>
      <text:p text:style-name="Standard">I have come to you, and in the same way you shall keep your hearts, homes, and </text:p>
      <text:p text:style-name="Standard">Closer to peoples. When you come like this, you will be recognized as messengers of a spiritual message, and your struggle will be fruits of true spiritualization, renewal, and </text:p>
      <text:p text:style-name="Standard">Carrying brotherhood.</text:p>
      <text:p text:style-name="Standard">67. In the Second Time, when Jesus had completed his divine mission on the Cross, </text:p>
      <text:p text:style-name="Standard">He set his eyes on infinity and said, "All is accomplished."</text:p>
      <text:p text:style-name="Standard">68. When I give you my last word through the human </text:p>
      <text:p text:style-name="Standard">mind organ, I will repeat the same words, just as I will repeat them </text:p>
      <text:p text:style-name="Standard">for the last time, when all of you will be in the Spirit in the land of promise </text:p>
      <text:p text:style-name="Standard">where you see Me descending from My Cross of Salvation to say to you anew, "All is accomplish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ina Acrita</meta:initial-creator>
    <meta:creation-date>2024-05-20T11:41:19.40</meta:creation-date>
    <dc:date>2024-05-20T13:24:24.32</dc:date>
    <dc:creator>Karina Acrita</dc:creator>
    <meta:editing-duration>PT57M45S</meta:editing-duration>
    <meta:editing-cycles>2</meta:editing-cycles>
    <meta:generator>OpenOffice/4.1.14$Win32 OpenOffice.org_project/4114m1$Build-9811</meta:generator>
    <meta:document-statistic meta:table-count="0" meta:image-count="0" meta:object-count="0" meta:page-count="2" meta:paragraph-count="16" meta:word-count="764" meta:character-count="4213"/>
  </office:meta>
</office:document-meta>
</file>