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thank you from the bottom of my heart for the transmission of the prophecies of our Lord and Holy Spirit through Sister Amapola and these wonderful interviews. I contacted Father John Mary Foster and Sister Amapola. It is so dear to us here in Germany to send our call to America, because here too the Holy Spirit is at work. In February of this year, through inspiration, we were also instructed to contact the pastors in the German-speaking countries with the truth of God from the books of True Life. For the word is the weapon of truth, before which lies must bow. In the same way, I now see the Church of the Mission of Divine Mercy suffering when God rightly declares the truth.<text:line-break/><text:line-break/>God said, "I begin my work" after I have purified Israel, which is spiritually gifted, and the churches go into purification afterwards." So it has already started independently here in Germany, Austria and Switzerland and with you in America. Stay faithful and strong to the truths of God, for this is the Chosen People of God who are everywhere in the world and are now beginning their work under God's will. The roads home are now being paved, Jesus Christ draws His own to Himself to enter the Promised Land.</text:p>
      <text:p text:style-name="Standard"/>
      <text:p text:style-name="Standard">In following all the way's are inspired since 1 year (sorry for german language using) to ONE GOAL: Home<text:line-break/><text:line-break/>Zusammenfassung der bisher bekannten 7 Wege, der 7 Länder mit den je 7 Gemeinden</text:p>
      <text:p text:style-name="Standard">Arabische Insel Süd, Gelobtes Land, Holy Land<text:line-break/></text:p>
      <text:p text:style-name="Standard">1. Deutschland: </text:p>
      <text:p text:style-name="Standard">Ephesus Mecklenburg-Vorpommern (Bad Kleinen)</text:p>
      <text:p text:style-name="Standard">Smyrna - Schollbrunn </text:p>
      <text:p text:style-name="Standard">Pergamon - Am Bodensee Nähe Salem</text:p>
      <text:p text:style-name="Standard">Thyatira - Lourdes</text:p>
      <text:p text:style-name="Standard">Jakobusweg bis Muxta (Cap de Mortes-ES) über Padron (Iria Flavia)</text:p>
      <text:p text:style-name="Standard">TN Sardes offen, Anschluss an auserwählte Sardes-Gemeindegründer Ausland/Huelva</text:p>
      <text:p text:style-name="Standard">Deutscher Weg auserwählt, aktiv<text:line-break/></text:p>
      <text:p text:style-name="Standard">2. Frankreich</text:p>
      <text:p text:style-name="Standard">Ephesus - Dunkerque</text:p>
      <text:p text:style-name="Standard">Smyrna - Compiegne</text:p>
      <text:p text:style-name="Standard">Pergamon - Les Mans</text:p>
      <text:p text:style-name="Standard"/>
      <text:p text:style-name="Standard">Thyatira - Lourdes</text:p>
      <text:p text:style-name="Standard">Jakobusweg bis Muxta (Cap de Mortes über Padron (Iria Flavia))</text:p>
      <text:p text:style-name="Standard">Sardes - Huelva (Tarsis)</text:p>
      <text:p text:style-name="Standard">Philadelphia - Meteora Klöster Griechenland</text:p>
      <text:p text:style-name="Standard">Französischer Weg berufen! <text:line-break/></text:p>
      <text:p text:style-name="Standard">3. Russland:</text:p>
      <text:p text:style-name="Standard">Ephesus - Wladimir</text:p>
      <text:p text:style-name="Standard">Smyrna – Polen Faustyna Pilgerweg</text:p>
      <text:p text:style-name="Standard">Pergamon: Krakau-Łagiewniki</text:p>
      <text:p text:style-name="Standard">Weg über Ungarn – berufen !<text:line-break/></text:p>
      <text:p text:style-name="Standard">Thyatira: Bosnien Herzegowina </text:p>
      <text:p text:style-name="Standard">Philadelphia: Meteora-Klöster Griechenland</text:p>
      <text:p text:style-name="Standard"/>
      <text:p text:style-name="Standard">4. Italien (über Frankreich+ Spanien)</text:p>
      <text:p text:style-name="Standard"><text:soft-page-break/>3 Vorhöfe - </text:p>
      <text:p text:style-name="Standard">Ephesus, Smyrna, Pergamon</text:p>
      <text:p text:style-name="Standard">Thyatira - Lourdes</text:p>
      <text:p text:style-name="Standard">Jakobusweg bis Muxia (Cap de Mortes) - westlichster Punkt Europas</text:p>
      <text:p text:style-name="Standard">Sardes - Huelva</text:p>
      <text:p text:style-name="Standard">Philadephia - Meteora-Klöster Griechenland</text:p>
      <text:p text:style-name="Standard"/>
      <text:p text:style-name="Standard">5. England (Schottland/Irland/Island/Grönland)</text:p>
      <text:p text:style-name="Standard">Ephesus, Sardes 2 Vorhöfe </text:p>
      <text:p text:style-name="Standard">(Zubringer Fähren Roscoff/Le Havre) alt. TN ab Dunkerque -F</text:p>
      <text:p text:style-name="Standard">Pergamon: Le Mans</text:p>
      <text:p text:style-name="Standard">Thyatira: Lourdes</text:p>
      <text:p text:style-name="Standard">Sardes: Huelva</text:p>
      <text:p text:style-name="Standard">Philadelphia - Meteora Klöster</text:p>
      <text:p text:style-name="Standard"/>
      <text:p text:style-name="Standard">6. Amerika (Kanada/Südamerika)-</text:p>
      <text:p text:style-name="Standard">Ephesus, Smyrna, </text:p>
      <text:p text:style-name="Standard">Pergamon - New Braunfels, Mission of Divine Mercy, Texas</text:p>
      <text:p text:style-name="Standard">Mexiko (Sardes und Philadelphia)</text:p>
      <text:p text:style-name="Standard"/>
      <text:p text:style-name="Standard">Route 1:👉 Afrika-Sudan-Strasse- Nazareth (Äthiopien)</text:p>
      <text:p text:style-name="Standard">Jahusalem- Eingang West </text:p>
      <text:p text:style-name="Standard"/>
      <text:p text:style-name="Standard">Route 2: 👉 Cap de Mortes (ES) Muxia - Thyatira: Fatima Portugal</text:p>
      <text:p text:style-name="Standard">Sardes: Huelva</text:p>
      <text:p text:style-name="Standard">Philadelphia: Meteora-Klöster Griechenland</text:p>
      <text:p text:style-name="Standard"/>
      <text:p text:style-name="Standard">7.Japan<text:line-break/>Märtyrertum über China — Meteora - Klöster Griechenland</text:p>
      <text:p text:style-name="Standard"/>
      <text:p text:style-name="Standard">Anatolien: Grab Maria und Johannes; Bestätigung der letzten Worte Jesus Christus </text:p>
      <text:p text:style-name="Standard"/>
      <text:p text:style-name="Standard">" Maria, Du bist meine Mutter und ich bin DEIN SOHN"</text:p>
      <text:p text:style-name="Standard"/>
      <text:p text:style-name="Standard">Jahusalem Eingang Ost: Antiochia am Orontes</text:p>
      <text:p text:style-name="Standard">Jahusalem Eingang West: Sudan-Äthiopien - Rotes Meer</text:p>
      <text:p text:style-name="Standard"><text:line-break/>Beloved Sisters, be blessed in the name of Jesus Christ, please help the russians to create the pilgrim way of Jesus Christ to the place of justice and grace. Acr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a Acrita</meta:initial-creator>
    <meta:creation-date>2024-05-20T13:06:09.66</meta:creation-date>
    <dc:date>2024-05-21T19:14:59.63</dc:date>
    <dc:creator>Karina Acrita</dc:creator>
    <meta:editing-duration>PT1H51M27S</meta:editing-duration>
    <meta:editing-cycles>2</meta:editing-cycles>
    <meta:generator>OpenOffice/4.1.14$Win32 OpenOffice.org_project/4114m1$Build-9811</meta:generator>
    <meta:document-statistic meta:table-count="0" meta:image-count="0" meta:object-count="0" meta:page-count="2" meta:paragraph-count="56" meta:word-count="533" meta:character-count="3387"/>
  </office:meta>
</office:document-meta>
</file>