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Mission of Divine Mercy<text:line-break/>Pater John Mary Foster <text:line-break/>1531 Indian Chief Trl<text:line-break/><text:line-break/>New Braunfels, TX 78132<text:line-break/>USA<text:line-break/><text:line-break/><text:line-break/>20.05.2024<text:line-break/><text:line-break/><text:line-break/>Dear Reverend John Mary Foster, </text:p>
      <text:p text:style-name="Standard">Here in Germany you have our deepest support in the work of our Lord, the Holy Spirit through Sister Amapola. We in Germany have also been inspired and have heard the call of God for a year now to follow His Son to the former St Peter's Church in Antioch on the Orontes. The Way of Grace was established across 7 countries, including America. I should let you know this. From 1866 - 1950 during the two world wars, the Holy Spirit spoke in meeting places in and around Mexico City, which eventually grew to over 100 locations. First Elijah prepared the coming, just as the ray of light goes from east to west, God the Father as Holy Spirit in His Son awakened the buried people of Israel under their rubble of sins. He prepared them. All over the world, the warriors of light and peace are now rising up and showing the way home. This scripture has also been translated in Germany by marked people and is known as the Books of True Life. The compendium of these is called ‘The Third Testament’. These books of life awaken people through the loving spirit essence of the Lord and restore people's lives by recognising their sins and thus purifying their hearts. In this way, the ‘Spirit of Truth’ is recognisable to everyone, even if it is not yet known everywhere. I ask you to continue in your strength and faith, which is only the truth. <text:line-break/>We, too, have received the inspiration of a call to priests in Germany without knowing each other. Because what your wonderful sister Amapola says is the truth, all this is confirmed in the scriptures. So we have already begun to inform the priests in German-speaking countries, because there is still time to repent, so every truth, even unpleasant ones, is ultimately also a saviour in court. </text:p>
      <text:p text:style-name="Standard"/>
      <text:p text:style-name="Standard">My respect for your work, your courage and strength and blessed greetings from Germany </text:p>
      <text:p text:style-name="Standard"/>
      <text:p text:style-name="Standard">Acrita<text:line-break/><text:line-break/>The Third Testamen, Holy Spirit, the Spirit of Thruth send....<text:line-break/>27. Nobody feels compelled to be my soldier. Follow Me as soon as your will is firm and your love impels you to put My teachings into practice. Time will pass, and then you will understand and appreciate all that the Lord has given you in this Third Time, and you will feel sorrow that you have not been understanding and obedient as long as I have given you My Word. But I grant </text:p>
      <text:p text:style-name="Standard">give you a few more short periods of time to make up for your mistakes and the </text:p>
      <text:p text:style-name="Standard">Make up for lost time.</text:p>
      <text:p text:style-name="Standard">28. As the world draws you by means of your body, my voice calls you into the </text:p>
      <text:p text:style-name="Standard">Spiritual spheres which you are to enter pure of every blemish and filled with light. There my voice will be heard in your conscience and tell you whether you will fulfill your mission </text:p>
      <text:p text:style-name="Standard">on earth, and whether you have already taken another step on the ladder to the spiritual </text:p>
      <text:p text:style-name="Standard">Perfection can rise upwards.</text:p>
      <text:p text:style-name="Standard">29. On the day which you dedicate to rest today, I come down to rejoice in you. It is the moment when you realize better that you can live not only on bread, but that you need my Word, which is your spiritual nourishment. Many come from you to hear Me, but not all of you believe in My presenc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Karina Acrita</meta:initial-creator>
    <meta:creation-date>2024-05-20T11:41:19.40</meta:creation-date>
    <dc:date>2024-05-20T13:27:25.85</dc:date>
    <dc:creator>Karina Acrita</dc:creator>
    <meta:editing-duration>PT32M8S</meta:editing-duration>
    <meta:editing-cycles>2</meta:editing-cycles>
    <meta:generator>OpenOffice/4.1.14$Win32 OpenOffice.org_project/4114m1$Build-9811</meta:generator>
    <meta:document-statistic meta:table-count="0" meta:image-count="0" meta:object-count="0" meta:page-count="1" meta:paragraph-count="11" meta:word-count="586" meta:character-count="3196"/>
  </office:meta>
</office:document-meta>
</file>