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 the name of the „Holy Spirit“ Spirit of the Truth<text:line-break/><text:line-break/><text:line-break/>Sanktuarium der Barmherzigkeit Gottes<text:line-break/>50 Siostry Faustyny<text:line-break/><text:line-break/>Krakow 30-608<text:line-break/>Poland<text:line-break/><text:line-break/><text:line-break/>21.05.2024<text:line-break/><text:line-break/><text:line-break/>Blessed Sisters, truly inspired by the Lord. I had the joy to be inspired from the Holy Spirit to inform you. <text:line-break/>We in Germany have also been inspired and have heard the call of God for a year now to follow His Son to the former St Peter's Church in Antioch on the Orontes. The Way of Grace was established across 7 countries, including America. I should let you know this. From 1866 - 1950 during the two world wars, the Holy Spirit spoke in meeting places in and around Mexico City, which eventually grew to over 100 locations. First Elijah prepared the coming, just as the ray of light goes from east to west, God the Father as Holy Spirit in His Son awakened the buried people of Israel under their rubble of sins. He prepared them. All over the world, the warriors of light and peace are now rising up and showing the way home. This scripture has also been translated in Germany by marked people and is known as the Books of True Life. The compendium of these is called ‘The Third Testament’. These books of life awaken people through the loving spirit essence of the Lord and restore people's lives by recognising their sins and thus purifying their hearts. In this way, the ‘Spirit of Truth’ is recognisable to everyone, even if it is not yet known everywhere. I ask you to continue in your strength and faith, which is only the truth. <text:line-break/></text:p>
      <text:p text:style-name="Standard">My respect for your work, your courage and strength and blessed. <text:line-break/><text:line-break/>The Third Testament, written from the 12 books of true life, Holy Spirit, the Spirit of Thruth send....<text:line-break/><text:line-break/>27. Nobody feels compelled to be my soldier. Follow Me as soon as your will is firm and your love impels you to put My teachings into practice. Time will pass, and then you will understand and appreciate all that the Lord has given you in this Third Time, and you will feel sorrow that you have not been understanding and obedient as long as I have given you My Word. But I grant </text:p>
      <text:p text:style-name="Standard">give you a few more short periods of time to make up for your mistakes and the </text:p>
      <text:p text:style-name="Standard">Make up for lost time.</text:p>
      <text:p text:style-name="Standard">28. As the world draws you by means of your body, my voice calls you into the </text:p>
      <text:p text:style-name="Standard">Spiritual spheres which you are to enter pure of every blemish and filled with light. There my voice will be heard in your conscience and tell you whether you will fulfill your mission </text:p>
      <text:p text:style-name="Standard">on earth, and whether you have already taken another step on the ladder to the spiritual </text:p>
      <text:p text:style-name="Standard">Perfection can rise upwards.</text:p>
      <text:p text:style-name="Standard">29. On the day which you dedicate to rest today, I come down to rejoice in you. It is the moment when you realize better that you can live not only on bread, but that you need my Word, which is your spiritual nourishment. Many come from you to hear Me, but not all of you believe in My presence.<text:line-break/><text:line-break/><text:line-break/><text:line-break/><text:line-break/><text:soft-page-break/>In Germany, France, England, Italy, Russia, Japan and America the ‘Holy Spirit’ is working to save His beloved souls in His deep mercy. He prophesied a way home to us via the churches of the prophecy of John's Revelation; Ephesus, Smyrna, Pergamum, Thyatira, Sardis and Philadelphia. To Antioch on the Orontes, where the first true community of Christ once came into being under our Holy Apostle Peter in the Church of the Rock. Almost a year ago, an earthquake destroyed the surrounding area, including the synagogue there, but not the Church of the Rock. According to a vision, I saw this church from the inside last year and recognised the glowing star in the middle. I asked what I should do here and was told to ‘wait until the others come’. 1 year later it has come a long way, this is how the churches in Germany are planted. Their candles were placed as called to help and chosen to work there. In the individual churches, human souls in need are prepared for the spiritual conception, as we have it, yes, as we may possess it, our spiritual inheritance. God wants to lead all his children home via the 7 ways of the lands. Like the shell of St James, these paths of grace are provided with candles that light up the 7-armed candlestick. If you are inspired by what has been said, then I ask that you would like to organise 2 churches Like the shell of St James, these paths of grace are provided with candles that light up the 7-branched candlestick. If this inspires you, please pray about it. For as we have learnt here, the first three communities of chosen ones may help to lead the material people to the spirit, but Lourdes, Thyatira, is the Holy Mother who inspires people who love her.<text:line-break/>Will show the true Holy Worship of the heart. Jesus Christ will work love in Sardis and receive the Holy Spirit in Philadelphia. So once upon a time the sleeping people of Israel received in spirit the blessing of their Father and Awakened One. The Holy Father allows us to see the greatness of this work only in steps, we want to let our brothers and sisters that you are know what inspirations we have received from these Holy Scriptures of the Spirit of Truth. <text:line-break/><text:line-break/>The 12 True Life Books. Please inform yourself in detail, look to Mexico to the Third Testament Association and please pave the way for the human souls out of the coming trouble through inspiration. For there are those who are called who would like to take on their task in God's work of salvation. My blessing and peace upon your head and your fellowship in the name of our King, Jesus Christ of Nazareth.<text:line-break/><text:line-break/>„The Third Testament“ spoken from the Holy Spirit of God, in Mexiko from 1866-1950 <text:line-break/><text:line-break/>65. I am preparing in this time the new spirit fishermen, who will take the shipwrecked from the </text:p>
      <text:p text:style-name="Standard">to save troubled waves. Among these fishermen will be those who keep my word </text:p>
      <text:p text:style-name="Standard">in this time, there will also be those who, without having heard Me, have awakened in themselves the gifts of intuition and inspiration to make My revelations </text:p>
      <text:p text:style-name="Standard">received. They will occur at different points of the earth and join together </text:p>
      <text:p text:style-name="Standard">and to unite in order to be strong in battle.</text:p>
      <text:p text:style-name="Standard"><text:line-break/>66. Many means and ways will be my new disciples for the spread of these </text:p>
      <text:p text:style-name="Standard">blessed seed; but never forget humility and simplicity, for so am I </text:p>
      <text:p text:style-name="Standard">I have come to you, and in the same way you shall keep your hearts, homes, and </text:p>
      <text:p text:style-name="Standard">Closer to peoples. When you come like this, you will be recognized as messengers of a spiritual message, and your struggle will be fruits of true spiritualization, renewal, and </text:p>
      <text:p text:style-name="Standard">Carrying brotherhood.</text:p>
      <text:p text:style-name="Standard">67. In the Second Time, when Jesus had completed his divine mission on the Cross, </text:p>
      <text:p text:style-name="Standard">He set his eyes on infinity and said, "All is accomplished."</text:p>
      <text:p text:style-name="Standard">68. When I give you my last word through the human </text:p>
      <text:p text:style-name="Standard">mind organ, I will repeat the same words, just as I will repeat them </text:p>
      <text:p text:style-name="Standard">for the last time, when all of you will be in the Spirit in the land of promise </text:p>
      <text:p text:style-name="Standard">where you see Me descending from My Cross of Salvation to say to you anew, "All is accomplished"<text:line-break/><text:soft-page-break/>In following all the way's are inspired since 1 year step by step salvated (sorry for german language using) to ONE GOAL: HOME<text:line-break/><text:line-break/>Zusammenfassung der bisher bekannten 7 Wege, der 7 Länder mit den je 7 Gemeinden</text:p>
      <text:p text:style-name="Standard">Arabische Insel Süd, Gelobtes Land, Holy Land<text:line-break/></text:p>
      <text:p text:style-name="Standard">1. Deutschland: </text:p>
      <text:p text:style-name="Standard">Ephesus Mecklenburg-Vorpommern (Bad Kleinen)</text:p>
      <text:p text:style-name="Standard">Smyrna - Schollbrunn </text:p>
      <text:p text:style-name="Standard">Pergamon - Am Bodensee Nähe Salem</text:p>
      <text:p text:style-name="Standard">Thyatira - Lourdes</text:p>
      <text:p text:style-name="Standard">Jakobusweg bis Muxta (Cap de Mortes-ES) über Padron (Iria Flavia)</text:p>
      <text:p text:style-name="Standard">TN Sardes offen, Anschluss an auserwählte Sardes-Gemeindegründer Ausland/Huelva</text:p>
      <text:p text:style-name="Standard">Deutscher Weg auserwählt, aktiv<text:line-break/></text:p>
      <text:p text:style-name="Standard">2. Frankreich</text:p>
      <text:p text:style-name="Standard">Ephesus - Dunkerque</text:p>
      <text:p text:style-name="Standard">Smyrna - Compiegne</text:p>
      <text:p text:style-name="Standard">Pergamon - Les Mans</text:p>
      <text:p text:style-name="Standard"/>
      <text:p text:style-name="Standard">Thyatira - Lourdes</text:p>
      <text:p text:style-name="Standard">Jakobusweg bis Muxta (Cap de Mortes über Padron (Iria Flavia))</text:p>
      <text:p text:style-name="Standard">Sardes - Huelva (Tarsis)</text:p>
      <text:p text:style-name="Standard">Philadelphia - Meteora Klöster Griechenland</text:p>
      <text:p text:style-name="Standard">Französischer Weg berufen! <text:line-break/></text:p>
      <text:p text:style-name="Standard">3. Russland:</text:p>
      <text:p text:style-name="Standard">Ephesus - Wladimir</text:p>
      <text:p text:style-name="Standard">Smyrna – Polen Faustyna Pilgerweg</text:p>
      <text:p text:style-name="Standard">Pergamon: Krakau-Łagiewniki</text:p>
      <text:p text:style-name="Standard">Weg über Ungarn – berufen !<text:line-break/></text:p>
      <text:p text:style-name="Standard">Thyatira: Bosnien Herzegowina </text:p>
      <text:p text:style-name="Standard">Philadelphia: Meteora-Klöster Griechenland</text:p>
      <text:p text:style-name="Standard"/>
      <text:p text:style-name="Standard">4. Italien (über Frankreich+ Spanien)</text:p>
      <text:p text:style-name="Standard">3 Vorhöfe - </text:p>
      <text:p text:style-name="Standard">Ephesus, Smyrna, Pergamon</text:p>
      <text:p text:style-name="Standard">Thyatira - Lourdes</text:p>
      <text:p text:style-name="Standard">Jakobusweg bis Muxia (Cap de Mortes) - westlichster Punkt Europas</text:p>
      <text:p text:style-name="Standard">Sardes - Huelva</text:p>
      <text:p text:style-name="Standard">Philadephia - Meteora-Klöster Griechenland</text:p>
      <text:p text:style-name="Standard"/>
      <text:p text:style-name="Standard">5. England (Schottland/Irland/Island/Grönland)</text:p>
      <text:p text:style-name="Standard">Ephesus, Sardes 2 Vorhöfe </text:p>
      <text:p text:style-name="Standard">(Zubringer Fähren Roscoff/Le Havre) alt. TN ab Dunkerque -F</text:p>
      <text:p text:style-name="Standard">Pergamon: Le Mans</text:p>
      <text:p text:style-name="Standard">Thyatira: Lourdes</text:p>
      <text:p text:style-name="Standard">Sardes: Huelva</text:p>
      <text:p text:style-name="Standard">Philadelphia - Meteora Klöster</text:p>
      <text:p text:style-name="Standard"/>
      <text:p text:style-name="Standard"><text:line-break/><text:soft-page-break/>6. Amerika (Kanada/Südamerika)-</text:p>
      <text:p text:style-name="Standard">Ephesus, Smyrna, </text:p>
      <text:p text:style-name="Standard">Pergamon - New Braunfels, Mission of Divine Mercy, Texas</text:p>
      <text:p text:style-name="Standard">Mexiko City und Umfeld der ehemaligen Versammlungsstätten Gottes (Sardes und Philadelphia)</text:p>
      <text:p text:style-name="Standard"/>
      <text:p text:style-name="Standard">Route 1:👉 Afrika-Sudan-Strasse- Nazareth (Äthiopien)</text:p>
      <text:p text:style-name="Standard">Jahusalem- Eingang West </text:p>
      <text:p text:style-name="Standard"/>
      <text:p text:style-name="Standard">Route 2: 👉 Cap de Mortes (ES) Muxia - Thyatira: Fatima Portugal</text:p>
      <text:p text:style-name="Standard">Sardes: Huelva</text:p>
      <text:p text:style-name="Standard">Philadelphia: Meteora-Klöster Griechenland</text:p>
      <text:p text:style-name="Standard"/>
      <text:p text:style-name="Standard">7.Japan<text:line-break/>Märtyrertum über China — Meteora - Klöster Griechenland</text:p>
      <text:p text:style-name="Standard"/>
      <text:p text:style-name="Standard">Anatolien: Grab Maria und Johannes; Bestätigung der letzten Worte Jesus Christus </text:p>
      <text:p text:style-name="Standard"/>
      <text:p text:style-name="Standard">" Maria, Du bist meine Mutter und ich bin DEIN SOHN"</text:p>
      <text:p text:style-name="Standard"/>
      <text:p text:style-name="Standard">Jahusalem Eingang Ost: Antiochia am Orontes</text:p>
      <text:p text:style-name="Standard">Jahusalem Eingang West: Sudan-Äthiopien - Rotes Meer</text:p>
      <text:p text:style-name="Standard"><text:line-break/>Beloved Sisters, be blessed in the name of Jesus Christ, please help the russians to create the pilgrim way of Jesus Christ to the place of justice and grace for all coming suffering humans to find a secure place on the small path. Acrit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ina Acrita</meta:initial-creator>
    <meta:creation-date>2024-05-20T11:41:19.40</meta:creation-date>
    <dc:date>2024-05-21T19:14:19.26</dc:date>
    <dc:creator>Karina Acrita</dc:creator>
    <meta:editing-duration>PT1H34M50S</meta:editing-duration>
    <meta:editing-cycles>3</meta:editing-cycles>
    <meta:generator>OpenOffice/4.1.14$Win32 OpenOffice.org_project/4114m1$Build-9811</meta:generator>
    <meta:document-statistic meta:table-count="0" meta:image-count="0" meta:object-count="0" meta:page-count="4" meta:paragraph-count="78" meta:word-count="1591" meta:character-count="9142"/>
  </office:meta>
</office:document-meta>
</file>